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2pt" style:font-size-asian="12pt" style:font-size-complex="12pt"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Kuva 4" text:anchor-type="paragraph" svg:x="0in" svg:y="-0.39653in" svg:width="6.39672in" svg:height="2.8125in" style:rel-width="scale" style:rel-height="scale"><draw:image xlink:href="media/image1.png" xlink:type="simple" xlink:show="embed" xlink:actuate="onLoad"/><svg:title/><svg:desc>H:\Omat tiedostot\logo.png</svg:desc></draw:frame></text:span></text:p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tala Mari</meta:initial-creator>
    <dc:creator>Tuomela Eija-Maria</dc:creator>
    <meta:creation-date>2019-08-12T12:21:00Z</meta:creation-date>
    <dc:date>2019-08-12T12:21:00Z</dc:date>
    <meta:template xlink:href="Normal" xlink:type="simple"/>
    <meta:editing-cycles>2</meta:editing-cycles>
    <meta:editing-duration>PT60S</meta:editing-duration>
    <meta:user-defined meta:name="ContentTypeId">0x010100EB495AE008A67A418AF249933EA59D0E</meta:user-defined>
    <meta:user-defined meta:name="Order" meta:value-type="float">100</meta:user-defined>
    <meta:document-statistic meta:page-count="1" meta:paragraph-count="1" meta:word-count="0" meta:character-count="4" meta:row-count="1" meta:non-whitespace-character-count="4"/>
  </office:meta>
</office:document-meta>
</file>